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Normální" style:family="paragraph">
      <style:paragraph-properties fo:text-align="justify" fo:line-height="150%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 fo:line-height="150%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line-height="150%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 fo:line-height="150%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 fo:line-height="15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 fo:line-height="150%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3" style:parent-style-name="Odstavecseseznamem" style:list-style-name="LFO1" style:family="paragraph">
      <style:paragraph-properties fo:text-align="justify" fo:line-height="150%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Odstavecseseznamem" style:list-style-name="LFO1" style:family="paragraph">
      <style:paragraph-properties fo:text-align="justify" fo:line-height="150%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9" style:parent-style-name="Odstavecseseznamem" style:list-style-name="LFO1" style:family="paragraph">
      <style:paragraph-properties fo:text-align="justify" fo:line-height="150%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4" style:parent-style-name="Odstavecseseznamem" style:list-style-name="LFO1" style:family="paragraph">
      <style:paragraph-properties fo:text-align="justify" fo:line-height="150%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Odstavecseseznamem" style:list-style-name="LFO1" style:family="paragraph">
      <style:paragraph-properties fo:text-align="justify" fo:line-height="150%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Odstavecseseznamem" style:list-style-name="LFO1" style:family="paragraph">
      <style:paragraph-properties fo:text-align="justify" fo:line-height="150%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Odstavecseseznamem" style:list-style-name="LFO1" style:family="paragraph">
      <style:paragraph-properties fo:text-align="justify" fo:line-height="150%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" style:parent-style-name="Odstavecseseznamem" style:list-style-name="LFO1" style:family="paragraph">
      <style:paragraph-properties fo:text-align="justify" fo:line-height="150%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HOSPODÁŘSTVÍ ČR</text:p>
      <text:p text:style-name="P2">Struktura hospodářství:</text:p>
      <text:p text:style-name="P3"><text:span text:style-name="T4">1)<text:s/></text:span><text:span text:style-name="T5">Výrobní odvětví</text:span><text:span text:style-name="T6"><text:s/>(zemědělství, lesní a vodní hospodářství, průmysl, stavebnictví)</text:span></text:p>
      <text:p text:style-name="P7"><text:span text:style-name="T8">2)<text:s/></text:span><text:span text:style-name="T9">Obslužná odvětví výroby</text:span><text:span text:style-name="T10"><text:s/>(nákladní doprava, vnitřní obchod</text:span><text:span text:style-name="T11">, zahraniční obchod)</text:span></text:p>
      <text:p text:style-name="P12"><text:span text:style-name="T13">3)<text:s/></text:span><text:span text:style-name="T14">Nevýrobní odvětví</text:span><text:span text:style-name="T15"><text:s/>(služby, osobní doprava a spoje, věda a výzkum, cestovní ruch)</text:span></text:p>
      <text:p text:style-name="P16"/>
      <text:list text:style-name="LFO1" text:continue-numbering="true">
        <text:list-item>
          <text:p text:style-name="P17"><text:span text:style-name="T18">výhodná poloha v rámci Evropy</text:span><text:span text:style-name="T19"><text:s/>a<text:s/></text:span><text:span text:style-name="T20">zdroje nerostných surovin</text:span><text:span text:style-name="T21"><text:s/></text:span><text:span text:style-name="T22">→</text:span><text:span text:style-name="T23"><text:s/>průmyslový rozvoj českých zemí</text:span></text:p>
        </text:list-item>
      </text:list>
      <text:p text:style-name="P24"/>
      <text:list text:style-name="LFO1" text:continue-numbering="true">
        <text:list-item>
          <text:p text:style-name="P25"><text:span text:style-name="T26">počátek 19. stol. – využívání parostrojů, později nahrazen</text:span><text:span text:style-name="T27">a elektřinou<text:s/></text:span><text:span text:style-name="T28">→</text:span><text:span text:style-name="T29"><text:s/>rozvoj dalších prům. odvětví (elektrotechnický p., chemický p.)</text:span></text:p>
        </text:list-item>
        <text:list-item>
          <text:p text:style-name="P30"><text:span text:style-name="T31">konec 19. stol. –<text:s/></text:span><text:span text:style-name="T32">průmyslově nejvyspělejší část R – U</text:span></text:p>
        </text:list-item>
        <text:list-item>
          <text:p text:style-name="P33"><text:span text:style-name="T34">po roce 1918 – vznik<text:s/></text:span><text:span text:style-name="T35">samostatné ČSR – pokračuje růst českého hospodářství</text:span><text:span text:style-name="T36"><text:s/>(tradiční firmy – Baťa Zlín, Poldi Kladno, ČKD Pr</text:span><text:span text:style-name="T37">aha, Zbrojovka Brno, Tatra v Kopřivnici, Škoda v Mladé Boleslavi)<text:s/></text:span></text:p>
        </text:list-item>
        <text:list-item>
          <text:p text:style-name="P38">po 2. sv. válce – rozvoj zbrojařského p., těžba energetických surovin, hutnictví a strojírenství, chemický p.</text:p>
        </text:list-item>
        <text:list-item>
          <text:p text:style-name="P39"><text:span text:style-name="T40">období<text:s/></text:span><text:span text:style-name="T41">socialismu</text:span><text:span text:style-name="T42"><text:s/>– zaměření na<text:s/></text:span><text:span text:style-name="T43">těžký průmysl</text:span><text:span text:style-name="T44">,<text:s/></text:span><text:span text:style-name="T45">plánovaná ekonomika</text:span><text:span text:style-name="T46">,<text:s/></text:span><text:span text:style-name="T47">zestátnění<text:s/></text:span><text:span text:style-name="T48">soukromých podniků</text:span></text:p>
        </text:list-item>
        <text:list-item>
          <text:p text:style-name="P49"><text:span text:style-name="T50">po roce<text:s/></text:span><text:span text:style-name="T51">1989<text:s/></text:span><text:span text:style-name="T52">– zlom,<text:s/></text:span><text:span text:style-name="T53">návrat k principům tržního hospodářství</text:span></text:p>
        </text:list-item>
        <text:list-item>
          <text:p text:style-name="P54"><text:span text:style-name="T55">privatizace</text:span><text:span text:style-name="T56"><text:s/>– převedení vlastnictví ze státního na soukromé) a<text:s/></text:span><text:span text:style-name="T57">restituce</text:span><text:span text:style-name="T58"><text:s/>(návrat soukromého majetku dříve zabaveného vládou)</text:span></text:p>
        </text:list-item>
        <text:list-item>
          <text:p text:style-name="P59"><text:span text:style-name="T60">globalizace</text:span><text:span text:style-name="T61"><text:s/>– provázání místního trhu se světovým,<text:s/></text:span><text:span text:style-name="T62">vznik<text:s/></text:span><text:span text:style-name="T63">mezinárodních firem</text:span></text:p>
        </text:list-item>
        <text:list-item>
          <text:p text:style-name="P64"><text:span text:style-name="T65">po roce 1994 –<text:s/></text:span><text:span text:style-name="T66">převahu získává terciární sektor</text:span><text:span text:style-name="T67"><text:s/>(služby) nad<text:s/></text:span><text:span text:style-name="T68">sekundárním sektorem</text:span><text:span text:style-name="T69"><text:s/>(průmysl), modernizace hospodářství<text:s/></text:span><text:span text:style-name="T70">→</text:span><text:span text:style-name="T71"><text:s/>růst nezaměstnanosti</text:span></text:p>
        </text:list-item>
        <text:list-item>
          <text:p text:style-name="P72"><text:span text:style-name="T73">21. století</text:span><text:span text:style-name="T74"><text:s/>– vstup do<text:s/></text:span><text:span text:style-name="T75">EU</text:span><text:span text:style-name="T76"><text:s/>– ČR je považována za<text:s/></text:span><text:span text:style-name="T77">hospodářsky vyspělý stát světa</text:span></text:p>
        </text:list-item>
        <text:list-item>
          <text:p text:style-name="P78"><text:span text:style-name="T79">důležitá<text:s/></text:span><text:span text:style-name="T80">role hlavně<text:s/></text:span><text:span text:style-name="T81">automobilového průmyslu</text:span><text:span text:style-name="T82">, význam ve světě má i<text:s/></text:span><text:span text:style-name="T83">věda i výzkum</text:span></text:p>
        </text:list-item>
      </text:list>
      <text:p text:style-name="P84"/>
      <text:p text:style-name="P85"/>
      <text:p text:style-name="P86">tradiční české značky a firmy: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ěda, výzkum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ora Žabková</meta:initial-creator>
    <dc:creator>Barbora Žabková</dc:creator>
    <meta:creation-date>2017-04-04T17:31:00Z</meta:creation-date>
    <dc:date>2017-04-04T20:05:00Z</dc:date>
    <meta:template xlink:href="Normal" xlink:type="simple"/>
    <meta:editing-cycles>3</meta:editing-cycles>
    <meta:editing-duration>PT9180S</meta:editing-duration>
    <meta:document-statistic meta:page-count="1" meta:paragraph-count="3" meta:word-count="231" meta:character-count="1593" meta:row-count="11" meta:non-whitespace-character-count="1365"/>
  </office:meta>
</office:document-meta>
</file>